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96a1d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96a1d" officeooo:paragraph-rsid="00196a1d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96a1d"/>
    </style:style>
    <style:style style:name="P10" style:family="paragraph" style:parent-style-name="EXPEDIENTE">
      <style:paragraph-properties fo:line-height="150%" fo:text-align="justify" style:justify-single-word="false"/>
      <style:text-properties officeooo:paragraph-rsid="0012631b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officeooo:paragraph-rsid="0012631b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96a1d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96a1d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96a1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2a3bb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0">50766 – CD – UCR – Evolución, </text:span><text:span text:style-name="T6">de l</text:span><text:span text:style-name="T7">a</text:span><text:span text:style-name="T6"> diputad</text:span><text:span text:style-name="T7">a Di Stefano</text:span><text:span text:style-name="T6">, por el cual </text:span>se solicita disponga garantizar la seguridad, restablecer la conexión de energía eléctrica y generar las condiciones adecuadas para un normal inicio de clases en el establecimiento de la <text:span text:style-name="T5">E</text:span>scuela <text:span text:style-name="T5">Té</text:span>cnica <text:span text:style-name="T5">N</text:span>° 293 de <text:span text:style-name="T5">C</text:span>apitán <text:span text:style-name="T5">B</text:span>ermúdez, departamento <text:span text:style-name="T5">S</text:span>an <text:span text:style-name="T5">L</text:span>orenzo<text:span text:style-name="T6">; y, por las razones expuestas en los fundamentos y las que podrá dar el miembro informante, esta Comisión aconseja la aprobación del texto </text:span><text:span text:style-name="T8">presentado que a continuación se transcribe</text:span><text:span text:style-name="T6">: </text:span></text:p>
      <text:p text:style-name="P5">PROYECTO DE COMUNICACIÓN</text:p>
      <text:p text:style-name="P7">La Cámara de Diputados de la Provincia vería con agrado que el Poder Ejecutivo, por intermedio del organismo que corresponda, en relación con los reiterados robos sufridos por la Escuela Técnica N<text:span text:style-name="T5">°</text:span> 293 de Capitán Bermúdez, <text:span text:style-name="T5">departamento San Lorenzo</text:span>, arbitre las medidas <text:span text:style-name="T5">necesarias para:</text:span></text:p>
      <text:p text:style-name="P8">a) garantizar la seguridad;</text:p>
      <text:p text:style-name="P8">b) restablecer la conexión de energía eléctrica; y,</text:p>
      <text:p text:style-name="P8">c) generar las condiciones adecuadas para un normal dictado de clases en el establecimiento.</text:p>
      <text:p text:style-name="P7"/>
      <text:p text:style-name="P7"/>
      <text:p text:style-name="P10"><text:span text:style-name="T9">Sala de </text:span><text:span text:style-name="T11">la Comisión </text:span><text:span text:style-name="T10">Mixta</text:span><text:span text:style-name="T11">, </text:span><text:span text:style-name="T10">17 de mayo de 2023.</text:span></text:p>
      <text:p text:style-name="P10"><text:span text:style-name="T10">Firmantes: Diputados Balagué, Di Stefano, Hynes, Argañaraz y González. 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13:48.394289249</dc:date>
    <meta:print-date>2017-03-29T09:42:11.806000000</meta:print-date>
    <meta:editing-cycles>57</meta:editing-cycles>
    <meta:editing-duration>PT1H27M26S</meta:editing-duration>
    <meta:generator>LibreOffice/7.5.3.2$Linux_X86_64 LibreOffice_project/50$Build-2</meta:generator>
    <meta:document-statistic meta:table-count="0" meta:image-count="1" meta:object-count="0" meta:page-count="2" meta:paragraph-count="11" meta:word-count="216" meta:character-count="1421" meta:non-whitespace-character-count="1209"/>
  </office:meta>
</office:document-meta>
</file>